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adornments="Regular" style:font-pitch="variable" style:font-charset="x-symbol"/>
    <style:font-face style:name="StarSymbol" svg:font-family="StarSymbol"/>
    <style:font-face style:name="Times New Roman2" svg:font-family="'Times New Roman'" style:font-adornments="Normal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adornments="cursiva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8.498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cm" fo:border="none"/>
    </style:style>
    <style:style style:name="Table1" style:family="table">
      <style:table-properties style:width="16.992cm" table:align="left"/>
    </style:style>
    <style:style style:name="Table1.A" style:family="table-column">
      <style:table-column-properties style:column-width="8.498cm"/>
    </style:style>
    <style:style style:name="Table1.B" style:family="table-column">
      <style:table-column-properties style:column-width="8.493cm"/>
    </style:style>
    <style:style style:name="Table1.A1" style:family="table-cell">
      <style:table-cell-properties fo:padding="0cm" fo:border="none"/>
    </style:style>
    <style:style style:name="Table1.B1" style:family="table-cell">
      <style:table-cell-properties fo:padding="0cm" fo:border-left="0.018cm solid #e6e6e6" fo:border-right="none" fo:border-top="none" fo:border-bottom="none"/>
    </style:style>
    <style:style style:name="P1" style:family="paragraph" style:parent-style-name="List_20_-_20_para">
      <style:paragraph-properties fo:margin-left="0cm" fo:margin-right="0cm" fo:text-indent="0cm" style:auto-text-indent="false"/>
    </style:style>
    <style:style style:name="P2" style:family="paragraph" style:parent-style-name="List">
      <style:paragraph-properties loext:contextual-spacing="false" fo:margin-left="0.4cm" fo:margin-right="0cm" fo:margin-top="0cm" fo:margin-bottom="0cm" fo:text-indent="0cm" style:auto-text-indent="false"/>
    </style:style>
    <style:style style:name="P3" style:family="paragraph" style:parent-style-name="List">
      <style:paragraph-properties loext:contextual-spacing="false" fo:margin-left="0.4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List_20_-_20_lastline" style:list-style-name="Custom_20_List"/>
    <style:style style:name="P5" style:family="paragraph" style:parent-style-name="List_20_-_20_firstline" style:list-style-name="Custom_20_List"/>
    <style:style style:name="P6" style:family="paragraph" style:parent-style-name="List_20_-_20_nomargin" style:list-style-name="Custom_20_List"/>
    <style:style style:name="P7" style:family="paragraph" style:parent-style-name="List_20_-_20_beforeheading" style:list-style-name="Custom_20_List"/>
    <style:style style:name="P8" style:family="paragraph" style:parent-style-name="List_20_-_20_beforeheading" style:list-style-name="Custom_20_List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style:font-size-asian="12pt"/>
    </style:style>
    <style:style style:name="P9" style:family="paragraph" style:parent-style-name="Heading_20_3">
      <style:paragraph-properties>
        <style:tab-stops>
          <style:tab-stop style:position="12.384cm"/>
        </style:tab-stops>
      </style:paragraph-properties>
    </style:style>
    <style:style style:name="P10" style:family="paragraph" style:parent-style-name="List" style:list-style-name="Custom_20_List"/>
    <style:style style:name="P11" style:family="paragraph" style:parent-style-name="List" style:list-style-name="Custom_20_List">
      <style:paragraph-properties>
        <style:tab-stops>
          <style:tab-stop style:position="12.384cm"/>
        </style:tab-stops>
      </style:paragraph-properties>
    </style:style>
    <style:style style:name="P12" style:family="paragraph" style:parent-style-name="List">
      <style:text-properties style:font-name="Times New Roman" fo:font-size="12pt" style:font-size-asian="12pt"/>
    </style:style>
    <style:style style:name="P13" style:family="paragraph" style:parent-style-name="List">
      <style:paragraph-properties fo:margin-left="0cm" fo:margin-right="0cm" fo:text-indent="0cm" style:auto-text-indent="false"/>
    </style:style>
    <style:style style:name="P14" style:family="paragraph" style:parent-style-name="List" style:list-style-name="Custom_20_List_20_2">
      <style:paragraph-properties fo:margin-left="0cm" fo:margin-right="0cm" fo:text-indent="0cm" style:auto-text-indent="false"/>
    </style:style>
    <style:style style:name="P15" style:family="paragraph" style:parent-style-name="List" style:list-style-name="Custom_20_List">
      <style:paragraph-properties fo:margin-left="0cm" fo:margin-right="0cm" fo:text-indent="0cm" style:auto-text-indent="false"/>
    </style:style>
    <style:style style:name="P16" style:family="paragraph" style:parent-style-name="List" style:list-style-name="Custom_20_List">
      <style:paragraph-properties loext:contextual-spacing="false" fo:margin-top="0.049cm" fo:margin-bottom="0.049cm" fo:text-align="start" style:justify-single-word="false"/>
      <style:text-properties style:font-name="Times New Roman" fo:font-size="12pt" style:font-size-asian="12pt"/>
    </style:style>
    <style:style style:name="P17" style:family="paragraph" style:parent-style-name="List" style:list-style-name="Custom_20_List">
      <style:paragraph-properties loext:contextual-spacing="false" fo:margin-top="0.049cm" fo:margin-bottom="0.049cm" fo:text-align="start" style:justify-single-word="false"/>
    </style:style>
    <style:style style:name="P18" style:family="paragraph" style:parent-style-name="List">
      <style:paragraph-properties loext:contextual-spacing="false" fo:margin-left="0.4cm" fo:margin-right="0cm" fo:margin-top="0cm" fo:margin-bottom="0cm" fo:text-indent="0cm" style:auto-text-indent="false"/>
    </style:style>
    <style:style style:name="P19" style:family="paragraph" style:parent-style-name="List_20_1" style:list-style-name="Custom_20_List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Times New Roman" fo:font-size="12pt" fo:letter-spacing="-0.004cm" fo:font-weight="normal" style:font-size-asian="12pt" style:font-weight-asian="normal" style:font-weight-complex="normal"/>
    </style:style>
    <style:style style:name="T4" style:family="text">
      <style:text-properties style:text-position="super 58%" style:font-name="Times New Roman" fo:font-size="12pt" style:text-underline-style="none" fo:font-weight="normal" style:font-size-asian="12pt" style:font-weight-asian="normal" style:font-weight-complex="normal"/>
    </style:style>
    <style:style style:name="T5" style:family="text">
      <style:text-properties style:text-position="super 58%" style:font-name="Times New Roman" fo:font-size="12pt" fo:font-weight="bold" style:font-size-asian="12pt" style:font-weight-asian="bold" style:font-weight-complex="bold"/>
    </style:style>
    <style:style style:name="T6" style:family="text">
      <style:text-properties style:text-position="super 58%" style:font-name="Times New Roman" fo:font-size="12pt" fo:font-weight="normal" style:font-size-asian="12pt" style:font-weight-asian="normal" style:font-weight-complex="normal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style:text-position="super 58%" fo:font-size="8pt" style:font-size-asian="8pt" style:font-size-complex="8pt"/>
    </style:style>
    <style:style style:name="T9" style:family="text">
      <style:text-properties style:text-position="super 58%" fo:font-weight="normal" style:font-weight-asian="normal" style:font-weight-complex="normal"/>
    </style:style>
    <style:style style:name="T10" style:family="text">
      <style:text-properties style:font-name="Times New Roman" fo:font-size="12pt" fo:letter-spacing="-0.004cm" fo:font-weight="normal" style:font-size-asian="12pt" style:font-weight-asian="normal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weight-complex="normal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style:font-name="Times New Roman" fo:font-size="12pt" fo:font-weight="bold" style:font-size-asian="12pt" style:font-weight-asian="bold" style:font-weight-complex="bold"/>
    </style:style>
    <style:style style:name="T14" style:family="text">
      <style:text-properties style:font-name="Times New Roman" fo:font-size="12pt" style:text-underline-style="none" fo:font-weight="normal" style:font-size-asian="12pt" style:font-weight-asian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position="0% 100%"/>
    </style:style>
    <style:style style:name="T19" style:family="text">
      <style:text-properties style:text-position="0% 100%" style:font-name="Times New Roman" fo:font-size="12pt" fo:letter-spacing="-0.004cm" fo:font-weight="normal" style:font-size-asian="12pt" style:font-weight-asian="normal" style:font-weight-complex="normal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22" style:family="text">
      <style:text-properties style:font-name="Times New Roman2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Adonikam ‘Donny’ Virgo</text:span> BSc (Hons.)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list xml:id="list4459006536557971622" text:style-name="Custom_20_List">
              <text:list-item>
                <text:p text:style-name="P5"><text:span text:style-name="Strong_20_Emphasis"><text:span text:style-name="T1">Telephone: 07925 324 254</text:span></text:span></text:p>
              </text:list-item>
            </text:list>
          </table:table-cell>
          <table:table-cell table:style-name="Table4.A1" office:value-type="string">
            <text:list xml:id="list32428804" text:continue-numbering="true" text:style-name="Custom_20_List">
              <text:list-item>
                <text:p text:style-name="P5"><text:span text:style-name="Strong_20_Emphasis"><text:span text:style-name="T1">Nationality: British</text:span></text:span></text:p>
              </text:list-item>
            </text:list>
          </table:table-cell>
        </table:table-row>
        <table:table-row>
          <table:table-cell table:style-name="Table4.A1" office:value-type="string">
            <text:list xml:id="list32451523" text:continue-numbering="true" text:style-name="Custom_20_List">
              <text:list-item>
                <text:p text:style-name="P10"><text:span text:style-name="Strong_20_Emphasis"><text:span text:style-name="T1">E-mail address: </text:span></text:span><text:a xlink:type="simple" xlink:href="mailto:adonikam@virgonet.org" text:style-name="Internet_20_link" text:visited-style-name="Visited_20_Internet_20_Link"><text:span text:style-name="Internet_20_link"><text:span text:style-name="T1">adonikam@virgonet.org</text:span></text:span></text:a></text:p>
              </text:list-item>
            </text:list>
          </table:table-cell>
          <table:table-cell table:style-name="Table4.A1" office:value-type="string">
            <text:list xml:id="list32451536" text:continue-numbering="true" text:style-name="Custom_20_List">
              <text:list-item>
                <text:p text:style-name="P10"><text:span text:style-name="Strong_20_Emphasis"><text:span text:style-name="T1">Web address: </text:span></text:span><text:a xlink:type="simple" xlink:href="http://adonikam.virgonet.org/" text:style-name="Internet_20_link" text:visited-style-name="Visited_20_Internet_20_Link"><text:span text:style-name="Internet_20_link"><text:span text:style-name="T1">http://adonikam.virgonet.org</text:span></text:span></text:a></text:p>
              </text:list-item>
            </text:list>
          </table:table-cell>
        </table:table-row>
      </table:table>
      <text:list xml:id="list32456507" text:continue-numbering="true" text:style-name="Custom_20_List">
        <text:list-item>
          <text:p text:style-name="P8">Home address: 19 Willowdene, Carlton Grove, Peckham, London, SE15 2UJ</text:p>
        </text:list-item>
      </text:list>
      <text:h text:style-name="Heading_20_2" text:outline-level="2"><text:span text:style-name="Strong_20_Emphasis">Profile</text:span></text:h>
      <text:p text:style-name="P1"><text:span text:style-name="Strong_20_Emphasis"><text:span text:style-name="T1">Software developer with a 1</text:span></text:span><text:span text:style-name="Strong_20_Emphasis"><text:span text:style-name="T9">st</text:span></text:span><text:span text:style-name="Strong_20_Emphasis"><text:span text:style-name="T1"> and 5+ yrs experience, in search of short term contracts or piece work, wider IT experience and community benefit projects. Available immediately.</text:span></text:span></text:p>
      <text:h text:style-name="Heading_20_2" text:outline-level="2"><text:span text:style-name="Strong_20_Emphasis"><text:span text:style-name="T17">Abilities</text:span></text:span></text:h>
      <text:list xml:id="list32436978" text:continue-numbering="true" text:style-name="Custom_20_List">
        <text:list-item>
          <text:p text:style-name="P10"><text:span text:style-name="Strong_20_Emphasis"><text:span text:style-name="T11">Responsible and encouraging team player, able to seek and give advice through tactful elicitation.</text:span></text:span></text:p>
        </text:list-item>
        <text:list-item>
          <text:p text:style-name="P10"><text:span text:style-name="Strong_20_Emphasis"><text:span text:style-name="T11">Rapid learner committed to developing knowledge of appropriate patterns and tools for the craft.</text:span></text:span></text:p>
        </text:list-item>
        <text:list-item>
          <text:p text:style-name="P10"><text:span text:style-name="Strong_20_Emphasis"><text:span text:style-name="T11">Enthusiastic, with an ambition to become more effective by pairing and mentoring within a team.</text:span></text:span></text:p>
        </text:list-item>
        <text:list-item>
          <text:p text:style-name="P4"><text:span text:style-name="Strong_20_Emphasis"><text:span text:style-name="T11">Exemplary communication and documentation skills, with an eye for adhering to DPA and IP law.</text:span></text:span></text:p>
        </text:list-item>
      </text:list>
      <text:h text:style-name="Heading_20_2" text:outline-level="2"><text:span text:style-name="Strong_20_Emphasis"><text:span text:style-name="T17">Technical skills</text:span></text:span></text:h>
      <text:list xml:id="list32429012" text:continue-numbering="true" text:style-name="Custom_20_List">
        <text:list-item>
          <text:p text:style-name="P5"><text:span text:style-name="Strong_20_Emphasis"><text:span text:style-name="T11">Object-Oriented Programming in Java, PHP, Python</text:span></text:span><text:span text:style-name="Strong_20_Emphasis"><text:span text:style-name="T11"> and </text:span></text:span><text:span text:style-name="Strong_20_Emphasis"><text:span text:style-name="T14">Microsoft</text:span></text:span><text:span text:style-name="Strong_20_Emphasis"><text:span text:style-name="T4">®</text:span></text:span><text:span text:style-name="Strong_20_Emphasis"><text:span text:style-name="T14"> VB.NET</text:span></text:span><text:span text:style-name="Strong_20_Emphasis"><text:span text:style-name="T14"> and C#</text:span></text:span><text:span text:style-name="Strong_20_Emphasis"><text:span text:style-name="T6"> </text:span></text:span><text:span text:style-name="Strong_20_Emphasis"><text:span text:style-name="T11">languages.</text:span></text:span></text:p>
        </text:list-item>
        <text:list-item>
          <text:p text:style-name="P10"><text:span text:style-name="Strong_20_Emphasis"><text:span text:style-name="T10">Database design and query optimisation with MySQL</text:span></text:span><text:span text:style-name="Strong_20_Emphasis"><text:span text:style-name="T3">®</text:span></text:span><text:span text:style-name="Strong_20_Emphasis"><text:span text:style-name="T10">, IBM</text:span></text:span><text:span text:style-name="Strong_20_Emphasis"><text:span text:style-name="T3">®</text:span></text:span><text:span text:style-name="Strong_20_Emphasis"><text:span text:style-name="T10"> DB2</text:span></text:span><text:span text:style-name="Strong_20_Emphasis"><text:span text:style-name="T3">®</text:span></text:span><text:span text:style-name="Strong_20_Emphasis"><text:span text:style-name="T19">,</text:span></text:span><text:span text:style-name="Strong_20_Emphasis"><text:span text:style-name="T10"> SQL Server and Oracle 10g.</text:span></text:span></text:p>
        </text:list-item>
        <text:list-item>
          <text:p text:style-name="P10"><text:span text:style-name="Strong_20_Emphasis"><text:span text:style-name="T11">W3C</text:span></text:span><text:span text:style-name="Strong_20_Emphasis"><text:span text:style-name="T6">®</text:span></text:span><text:span text:style-name="Strong_20_Emphasis"><text:span text:style-name="T11"> standards compliant HTML and CSS with Ajax using jQuery, Prototype or Knockout.</text:span></text:span></text:p>
        </text:list-item>
        <text:list-item>
          <text:p text:style-name="P10"><text:span text:style-name="Strong_20_Emphasis"><text:span text:style-name="T11">GitHub</text:span></text:span><text:span text:style-name="Strong_20_Emphasis"><text:span text:style-name="T4">®</text:span></text:span><text:span text:style-name="Strong_20_Emphasis"><text:span text:style-name="T11"> workflow with Git CLI, Markdown, Maven</text:span></text:span><text:span text:style-name="Strong_20_Emphasis"><text:span text:style-name="T6">®</text:span></text:span><text:span text:style-name="Strong_20_Emphasis"><text:span text:style-name="T11"> and Travis CI</text:span></text:span><text:span text:style-name="Strong_20_Emphasis"><text:span text:style-name="T6">®</text:span></text:span><text:span text:style-name="Strong_20_Emphasis"><text:span text:style-name="T11"> using IntelliJ</text:span></text:span><text:span text:style-name="Strong_20_Emphasis"><text:span text:style-name="T6">®</text:span></text:span><text:span text:style-name="Strong_20_Emphasis"><text:span text:style-name="T11"> or Eclipse</text:span></text:span><text:span text:style-name="Strong_20_Emphasis"><text:span text:style-name="T6">®</text:span></text:span><text:span text:style-name="Strong_20_Emphasis"><text:span text:style-name="T11">.</text:span></text:span></text:p>
        </text:list-item>
        <text:list-item>
          <text:p text:style-name="P10"><text:span text:style-name="Strong_20_Emphasis"><text:span text:style-name="T11">C and C++ on Linux</text:span></text:span><text:span text:style-name="Strong_20_Emphasis"><text:span text:style-name="T6">®</text:span></text:span><text:span text:style-name="Strong_20_Emphasis"><text:span text:style-name="T11"> using the GNU build system, Vi, GDB, Dmalloc and Subversion</text:span></text:span><text:span text:style-name="Strong_20_Emphasis"><text:span text:style-name="T6">®</text:span></text:span><text:span text:style-name="Strong_20_Emphasis"><text:span text:style-name="T11">.</text:span></text:span></text:p>
        </text:list-item>
        <text:list-item>
          <text:p text:style-name="P10"><text:span text:style-name="Strong_20_Emphasis"><text:span text:style-name="T11">POSIX</text:span></text:span><text:span text:style-name="Strong_20_Emphasis"><text:span text:style-name="T6">®</text:span></text:span><text:span text:style-name="Strong_20_Emphasis"><text:span text:style-name="T11">-compliant shell scripting with a subset of Sed, AWK etc.</text:span></text:span><text:span text:style-name="Strong_20_Emphasis"><text:span text:style-name="T11"> Handling basic i18n</text:span></text:span><text:span text:style-name="Strong_20_Emphasis"><text:span text:style-name="T11"> concerns</text:span></text:span><text:span text:style-name="Strong_20_Emphasis"><text:span text:style-name="T11">.</text:span></text:span></text:p>
        </text:list-item>
        <text:list-item>
          <text:p text:style-name="P7"><text:span text:style-name="Strong_20_Emphasis"><text:span text:style-name="T11">Grasp of functional and pure functional programming principles, such as in Clojure and Haskell.</text:span></text:span></text:p>
        </text:list-item>
      </text:list>
      <text:h text:style-name="Heading_20_2" text:outline-level="2"><text:span text:style-name="Strong_20_Emphasis">Experience</text:span></text:h>
      <text:h text:style-name="P9" text:outline-level="3"><text:span text:style-name="Strong_20_Emphasis">RSPCA<text:tab/>03</text:span><text:span text:style-name="Strong_20_Emphasis"><text:span text:style-name="T15">/2015 – 01/2016</text:span></text:span></text:h>
      <text:h text:style-name="Heading_20_4_20_-_20_firstline" text:outline-level="4"><text:span text:style-name="Strong_20_Emphasis"><text:span text:style-name="T12">Developer</text:span></text:span></text:h>
      <text:list xml:id="list32451407" text:continue-numbering="true" text:style-name="Custom_20_List">
        <text:list-item>
          <text:p text:style-name="P11"><text:span text:style-name="Strong_20_Emphasis"><text:span text:style-name="T16">Developing Liferay portlets and SOAP services using Spring Framework 2.0 in a team of seven.</text:span></text:span></text:p>
        </text:list-item>
        <text:list-item>
          <text:p text:style-name="P11"><text:span text:style-name="Strong_20_Emphasis"><text:span text:style-name="T16">Debugging Ant script deployment issues on hudson builds and processing logs of live issues.</text:span></text:span></text:p>
        </text:list-item>
        <text:list-item>
          <text:p text:style-name="P11"><text:span text:style-name="Strong_20_Emphasis"><text:span text:style-name="T16">Developed a PayPal payment gateway component library as part of a high-profile project.</text:span></text:span></text:p>
        </text:list-item>
        <text:list-item>
          <text:p text:style-name="P4"><text:span text:style-name="Strong_20_Emphasis"><text:span text:style-name="T16">Developed a database logging component/portlet to highlight error frequencies post-deployment.</text:span></text:span></text:p>
        </text:list-item>
      </text:list>
      <text:h text:style-name="P9" text:outline-level="3"><text:span text:style-name="Strong_20_Emphasis">Housing Software Ltd.<text:tab/>12</text:span><text:span text:style-name="Strong_20_Emphasis"><text:span text:style-name="T15">/2010 – 07/2014</text:span></text:span></text:h>
      <text:h text:style-name="Heading_20_4_20_-_20_firstline" text:outline-level="4"><text:span text:style-name="Strong_20_Emphasis"><text:span text:style-name="T12">Developer</text:span></text:span></text:h>
      <text:list xml:id="list32451573" text:continue-numbering="true" text:style-name="Custom_20_List">
        <text:list-item>
          <text:p text:style-name="P11"><text:span text:style-name="Strong_20_Emphasis"><text:span text:style-name="T16">Developing the third version of a housing appraisal and budget monitoring system in Microsoft</text:span></text:span><text:span text:style-name="Strong_20_Emphasis"><text:span text:style-name="T16"> Visual Basic.NET in a team of five. Contributed the threaded calculation engine using TDD.</text:span></text:span></text:p>
        </text:list-item>
        <text:list-item>
          <text:p text:style-name="P11"><text:span text:style-name="Strong_20_Emphasis"><text:span text:style-name="T16">First</text:span></text:span><text:span text:style-name="Strong_20_Emphasis"><text:span text:style-name="T16"> and second</text:span></text:span><text:span text:style-name="Strong_20_Emphasis"><text:span text:style-name="T16">-line telephone support and major new features for the </text:span></text:span><text:span text:style-name="Strong_20_Emphasis"><text:span text:style-name="T16">C# </text:span></text:span><text:span text:style-name="Strong_20_Emphasis"><text:span text:style-name="T16">version in production.</text:span></text:span></text:p>
        </text:list-item>
        <text:list-item>
          <text:p text:style-name="P11"><text:span text:style-name="Strong_20_Emphasis"><text:span text:style-name="T16">Development of bespoke spreadsheet based solutions using Visual Basic for Applications.</text:span></text:span></text:p>
        </text:list-item>
        <text:list-item>
          <text:p text:style-name="P4"><text:span text:style-name="Strong_20_Emphasis"><text:span text:style-name="T16">Maintaining and updating the company's websites in the Adobe</text:span></text:span><text:span text:style-name="Strong_20_Emphasis"><text:span text:style-name="T4">®</text:span></text:span><text:span text:style-name="Strong_20_Emphasis"><text:span text:style-name="T16"> ColdFusion</text:span></text:span><text:span text:style-name="Strong_20_Emphasis"><text:span text:style-name="T4">®</text:span></text:span><text:span text:style-name="Strong_20_Emphasis"><text:span text:style-name="T16"> language.</text:span></text:span></text:p>
        </text:list-item>
      </text:list>
      <text:h text:style-name="P9" text:outline-level="3"><text:span text:style-name="Strong_20_Emphasis">Concept Software Ltd.<text:tab/></text:span><text:span text:style-name="Strong_20_Emphasis"><text:span text:style-name="T15">09/2010 – 12/2010</text:span></text:span></text:h>
      <text:h text:style-name="Heading_20_4_20_-_20_firstline" text:outline-level="4"><text:span text:style-name="Strong_20_Emphasis"><text:span text:style-name="T12">Analyst/Developer</text:span></text:span></text:h>
      <text:list xml:id="list32437370" text:continue-numbering="true" text:style-name="Custom_20_List">
        <text:list-item>
          <text:p text:style-name="P4"><text:span text:style-name="Strong_20_Emphasis"><text:span text:style-name="T16">Developing an Enterprise Resource Planning system in </text:span></text:span><text:span text:style-name="Strong_20_Emphasis"><text:span text:style-name="T16">VB.NET</text:span></text:span><text:span text:style-name="Strong_20_Emphasis"><text:span text:style-name="T16"> for a start-up company.</text:span></text:span></text:p>
        </text:list-item>
      </text:list>
      <text:h text:style-name="P9" text:outline-level="3"><text:span text:style-name="Strong_20_Emphasis">Holiday Extras</text:span><text:span text:style-name="Strong_20_Emphasis"><text:span text:style-name="T6">®</text:span></text:span><text:span text:style-name="Strong_20_Emphasis"> Ltd.<text:tab/></text:span><text:span text:style-name="Strong_20_Emphasis"><text:span text:style-name="T15">06/2008 – 06/2009</text:span></text:span></text:h>
      <text:h text:style-name="Heading_20_4_20_-_20_firstline" text:outline-level="4"><text:span text:style-name="Strong_20_Emphasis"><text:span text:style-name="T12">Junior Developer (university placement year, achieving distinction)</text:span></text:span></text:h>
      <text:list xml:id="list32431232" text:continue-numbering="true" text:style-name="Custom_20_List">
        <text:list-item>
          <text:p text:style-name="P10"><text:span text:style-name="Strong_20_Emphasis"><text:span text:style-name="T1">Designing and deploying systems in Java: an e-mail reports solution and a database synchroniser.</text:span></text:span></text:p>
        </text:list-item>
        <text:list-item>
          <text:p text:style-name="P10"><text:span text:style-name="Strong_20_Emphasis"><text:span text:style-name="T11">Developing and maintaining </text:span></text:span><text:span text:style-name="Strong_20_Emphasis"><text:span text:style-name="T11">PHP apps e.g. email marketing and complaint management systems.</text:span></text:span></text:p>
        </text:list-item>
      </text:list>
      <text:p text:style-name="List"><text:span text:style-name="Strong_20_Emphasis"><text:span text:style-name="T1"/></text:span></text:p>
      <text:h text:style-name="Heading_20_2" text:outline-level="2"><text:soft-page-break/><text:span text:style-name="Strong_20_Emphasis">Education</text:span></text:h>
      <text:h text:style-name="P9" text:outline-level="3"><text:span text:style-name="Strong_20_Emphasis">University of Kent<text:tab/><text:tab/></text:span><text:span text:style-name="Strong_20_Emphasis"><text:span text:style-name="T15">09/2006 – 06/2010</text:span></text:span></text:h>
      <text:h text:style-name="Heading_20_4_20_-_20_firstline" text:outline-level="4"><text:span text:style-name="Strong_20_Emphasis">BSc (Hons.) Computer Science with a Year in Industry: 1</text:span><text:span text:style-name="Strong_20_Emphasis"><text:span text:style-name="T2">st</text:span></text:span><text:span text:style-name="Strong_20_Emphasis"><text:span text:style-name="T18"> class honours</text:span></text:span></text:h>
      <text:p text:style-name="List">1<text:span text:style-name="T7">st</text:span><text:span text:style-name="T17"> year</text:span></text:p>
      <text:list xml:id="list32455904" text:continue-numbering="true" text:style-name="Custom_20_List">
        <text:list-item>
          <text:p text:style-name="P6">An optional IBM exercise to analyse markets and present a business plan to a ‘venture capitalist’.</text:p>
        </text:list-item>
      </text:list>
      <text:p text:style-name="P12">2<text:span text:style-name="T7">nd</text:span><text:span text:style-name="T17"> year</text:span></text:p>
      <text:list xml:id="list32439011" text:continue-numbering="true" text:style-name="Custom_20_List">
        <text:list-item>
          <text:p text:style-name="P4">Studied a range of fundamental Computer Science concepts in depth such as programming language and operating system internals, algorithms, distributed systems and databases.</text:p>
        </text:list-item>
      </text:list>
      <text:p text:style-name="P13"><text:span text:style-name="T13">3</text:span><text:span text:style-name="T5">rd</text:span><text:span text:style-name="T13"> year </text:span></text:p>
      <text:list xml:id="list32434724" text:continue-numbering="true" text:style-name="Custom_20_List">
        <text:list-item>
          <text:p text:style-name="P6">A group Python development project to improve the UK Mirror Service web interface.</text:p>
        </text:list-item>
        <text:list-item>
          <text:p text:style-name="P6">Modules in Security and Cryptography, Networks and E-Commerce gave me a sound understanding of the issues regarding networking and their existing solutions.</text:p>
        </text:list-item>
        <text:list-item>
          <text:p text:style-name="P7">A Human-Computer Interaction module in which I learned some good team-based design practices and techniques, enhancing my group interaction, planning and analytical skills.</text:p>
        </text:list-item>
      </text:list>
      <text:h text:style-name="P9" text:outline-level="3"><text:span text:style-name="Strong_20_Emphasis">Holy Trinity Church of England School<text:tab/><text:tab/></text:span><text:span text:style-name="Strong_20_Emphasis"><text:span text:style-name="T15">09/2000 – 06/2006</text:span></text:span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h text:style-name="Heading_20_4_20_-_20_firstline" text:outline-level="4"><text:span text:style-name="Strong_20_Emphasis">A Level</text:span></text:h>
            <text:list xml:id="list32443506" text:continue-list="list32434724" text:style-name="Custom_20_List">
              <text:list-item text:start-value="1">
                <text:p text:style-name="P6">Religious Studies: B</text:p>
              </text:list-item>
              <text:list-item>
                <text:p text:style-name="P6">Physics: C</text:p>
              </text:list-item>
              <text:list-item>
                <text:p text:style-name="P6">Mathematics: D</text:p>
              </text:list-item>
            </text:list>
          </table:table-cell>
          <table:table-cell table:style-name="Table2.A1" office:value-type="string">
            <text:h text:style-name="Heading_20_4_20_-_20_firstline" text:outline-level="4"><text:span text:style-name="Strong_20_Emphasis">AS Level</text:span></text:h>
            <text:list xml:id="list32428423" text:continue-list="list32443506" text:style-name="Custom_20_List">
              <text:list-item text:start-value="1">
                <text:p text:style-name="P6">General Studies: A</text:p>
              </text:list-item>
              <text:list-item>
                <text:p text:style-name="P19"><text:span text:style-name="Strong_20_Emphasis"><text:span text:style-name="T1">French: C</text:span></text:span></text:p>
              </text:list-item>
            </text:list>
          </table:table-cell>
        </table:table-row>
      </table:table>
      <text:h text:style-name="Heading_20_4_20_-_20_firstline" text:outline-level="4"><text:span text:style-name="Strong_20_Emphasis">GCSE</text:span></text:h>
      <text:list xml:id="list32426437" text:continue-numbering="true" text:style-name="Custom_20_List">
        <text:list-item>
          <text:p text:style-name="P7">9 A* to C grades including Mathematics and English.</text:p>
        </text:list-item>
      </text:list>
      <text:h text:style-name="Heading_20_2" text:outline-level="2"><text:span text:style-name="Strong_20_Emphasis">Interests</text:span></text:h>
      <text:list xml:id="list32434247" text:continue-numbering="true" text:style-name="Custom_20_List">
        <text:list-item>
          <text:p text:style-name="P5">Walking, child care, elderly care, social care, health and cookery<text:span text:style-name="Strong_20_Emphasis"><text:span text:style-name="T11">.</text:span></text:span></text:p>
        </text:list-item>
        <text:list-item>
          <text:p text:style-name="P6"><text:span text:style-name="Strong_20_Emphasis"><text:span text:style-name="T11">Teaching programming and related skills through video or CoderDojo clubs for young people.</text:span></text:span></text:p>
        </text:list-item>
        <text:list-item>
          <text:p text:style-name="P7">Researching how agile methods, design patterns and sociological aspects impact software quality.</text:p>
        </text:list-item>
      </text:list>
      <text:h text:style-name="Heading_20_2" text:outline-level="2"><text:span text:style-name="Strong_20_Emphasis">Volunteering</text:span></text:h>
      <text:h text:style-name="Heading_20_4_20_-_20_firstline" text:outline-level="4"><text:span text:style-name="Strong_20_Emphasis">Winter 2015 – Summer 2016</text:span></text:h>
      <text:list xml:id="list32447994" text:continue-list="list32434247" text:style-name="Custom_20_List">
        <text:list-item text:start-value="1">
          <text:p text:style-name="P7"><text:span text:style-name="Strong_20_Emphasis"><text:span text:style-name="T1">Tea and coffee, hall set up and neighbourhood activities with my fianc</text:span></text:span><text:span text:style-name="Strong_20_Emphasis"><text:span text:style-name="T22">é</text:span></text:span><text:span text:style-name="Strong_20_Emphasis"><text:span text:style-name="T1">e at All Saints, Peckham.</text:span></text:span></text:p>
        </text:list-item>
      </text:list>
      <text:h text:style-name="Heading_20_4" text:outline-level="4"><text:span text:style-name="Strong_20_Emphasis">Winter 2011 – Summer 2014</text:span></text:h>
      <text:list xml:id="list32445542" text:continue-list="list32447994" text:style-name="Custom_20_List">
        <text:list-item text:start-value="1">
          <text:p text:style-name="P10">Regular rota responsibilities for set up, cooking, projector and PA at Southcroft Ichthus Church.</text:p>
        </text:list-item>
        <text:list-item>
          <text:p text:style-name="P4">Completed a two year practical discipleship course in 2013 tailored to those in full-time work.</text:p>
        </text:list-item>
      </text:list>
      <text:h text:style-name="Heading_20_4" text:outline-level="4"><text:span text:style-name="Strong_20_Emphasis">Winter 2009 – Summer 2010</text:span></text:h>
      <text:list xml:id="list32426244" text:continue-list="list32445542" text:style-name="Custom_20_List">
        <text:list-item text:start-value="1">
          <text:p text:style-name="P7">Regular set up and leading of activities at Canterbury Kidz Klub, a Saturday club for ages 5 – 11.</text:p>
        </text:list-item>
      </text:list>
      <text:h text:style-name="Heading_20_2" text:outline-level="2"><text:span text:style-name="Strong_20_Emphasis">References</text:span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Heading_20_3_20_-_20_nomargin"><text:span text:style-name="Strong_20_Emphasis">Andy Scales (manager, RSPCA)</text:span></text:p>
            <text:list xml:id="list32442422" text:continue-numbering="true" text:style-name="Custom_20_List">
              <text:list-item>
                <text:p text:style-name="P5">RSPCA</text:p>
              </text:list-item>
            </text:list>
            <text:p text:style-name="P2">Wilberforce Way</text:p>
            <text:p text:style-name="P2">Southwater</text:p>
            <text:p text:style-name="P2">West Sussex</text:p>
            <text:p text:style-name="P2">RH13 9RS</text:p>
            <text:list xml:id="list32441710" text:continue-numbering="true" text:style-name="Custom_20_List">
              <text:list-item>
                <text:p text:style-name="P17">07765 008350</text:p>
              </text:list-item>
              <text:list-item>
                <text:p text:style-name="P16"><text:a xlink:type="simple" xlink:href="mailto:andy.scales@rspca.org.uk" text:style-name="Internet_20_link" text:visited-style-name="Visited_20_Internet_20_Link">andy.scales@rspca.org.uk</text:a></text:p>
              </text:list-item>
            </text:list>
          </table:table-cell>
          <table:table-cell table:style-name="Table1.B1" office:value-type="string">
            <text:p text:style-name="Heading_20_3_20_-_20_nomargin"><text:span text:style-name="Strong_20_Emphasis">Jonny Sweetman (manager, M3)</text:span></text:p>
            <text:list xml:id="list32450450" text:continue-list="list32441710" text:style-name="Custom_20_List">
              <text:list-item text:start-value="1">
                <text:p text:style-name="P5">M3 Housing</text:p>
              </text:list-item>
            </text:list>
            <text:p text:style-name="P3">23 Commonside East</text:p>
            <text:p text:style-name="P3">Mitcham</text:p>
            <text:p text:style-name="P3">Surrey</text:p>
            <text:p text:style-name="P2">CR4 2QA</text:p>
            <text:list xml:id="list32429370" text:continue-list="list32450450" text:style-name="Custom_20_List">
              <text:list-item text:start-value="1">
                <text:p text:style-name="P17">020 8274 4011</text:p>
              </text:list-item>
              <text:list-item>
                <text:p text:style-name="P17"><text:a xlink:type="simple" xlink:href="mailto:Jonny.Sweetman@m3h.co.uk" text:style-name="Internet_20_link" text:visited-style-name="Visited_20_Internet_20_Link"><text:span text:style-name="T12">Jonny.Sweetman@m3h.co.uk</text:span></text:a></text:p>
              </text:list-item>
            </text:list>
          </table:table-cell>
        </table:table-row>
      </table:table>
      <text:p text:style-name="Footnote"><text:span text:style-name="T20">MySQL is a registered trademark of MySQL AB in the US, EU and other countries.</text:span><text:span text:style-name="T20"> IBM and DB2 are registered trademarks of IBM in the US, EU and other countries</text:span><text:span text:style-name="T20">.</text:span><text:span text:style-name="T20"> </text:span><text:span text:style-name="T20">W3C is a registered trademark of the W3C (whose host institutions are MIT®, ERCIM</text:span><text:span text:style-name="T8">TM</text:span><text:span text:style-name="T20">, and Keio</text:span><text:span text:style-name="T8">TM</text:span><text:span text:style-name="T20">) in the US and EU.</text:span><text:span text:style-name="T20"> </text:span><text:span text:style-name="T20">Adobe and ColdFusion </text:span><text:span text:style-name="Strong_20_Emphasis"><text:span text:style-name="T21">are registered trademarks of Adobe Systems Incorporated in the US and E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adornments="Regular" style:font-pitch="variable" style:font-charset="x-symbol"/>
    <style:font-face style:name="StarSymbol" svg:font-family="StarSymbol"/>
    <style:font-face style:name="Times New Roman2" svg:font-family="'Times New Roman'" style:font-adornments="Normal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adornments="cursiva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en" fo:country="GB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left="-0.4cm" fo:margin-right="0cm" fo:margin-top="0.049cm" fo:margin-bottom="0.049cm" fo:text-indent="0cm" style:auto-text-indent="false"/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loext:contextual-spacing="false"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loext:contextual-spacing="false" fo:margin-top="0cm" fo:margin-bottom="0cm" style:page-number="auto" fo:background-color="#cccccc" fo:padding="0.049cm" fo:border="0.018cm solid #000000" style:shadow="none" style:join-border="false">
        <style:background-image/>
      </style:paragraph-properties>
      <style:text-properties style:font-name="Times New Roman" fo:font-size="18pt" fo:letter-spacing="0.071cm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loext:contextual-spacing="false" fo:margin-top="0cm" fo:margin-bottom="0cm" style:page-number="auto" fo:background-color="#e6e6e6" fo:padding="0.049cm" fo:border="0.018cm solid #000000" style:shadow="none" fo:keep-with-next="auto">
        <style:tab-stops/>
        <style:background-image/>
      </style:paragraph-properties>
      <style:text-properties style:font-name="Times New Roman" fo:font-size="16pt" fo:letter-spacing="0.035cm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loext:contextual-spacing="false" fo:margin-top="0.101cm" fo:margin-bottom="0cm" style:page-number="auto" fo:background-color="#e6e6e6" fo:padding="0cm" fo:border="none" style:shadow="none" fo:keep-with-next="auto">
        <style:background-image/>
      </style:paragraph-properties>
      <style:text-properties style:font-name="Times New Roman" fo:font-size="13.5pt" fo:letter-spacing="0.035cm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loext:contextual-spacing="false" fo:margin-top="0cm" fo:margin-bottom="0cm" style:page-number="auto" fo:keep-with-next="auto"/>
      <style:text-properties style:font-name="Times New Roman1" fo:font-size="11.5pt" fo:letter-spacing="0.035cm" fo:font-style="normal" style:text-underline-style="none" fo:font-weight="normal" style:font-size-asian="85%" style:font-style-asian="italic" style:font-weight-asian="normal" style:font-size-complex="85%" style:font-style-complex="italic" style:font-weight-complex="normal"/>
    </style:style>
    <style:style style:name="List" style:family="paragraph" style:parent-style-name="Text_20_body" style:class="list" style:master-page-name="">
      <style:paragraph-properties loext:contextual-spacing="false" fo:margin-left="0cm" fo:margin-right="0cm" fo:margin-top="0.049cm" fo:margin-bottom="0cm" fo:text-align="justify" style:justify-single-word="false" fo:text-indent="0cm" style:auto-text-indent="false" style:page-number="auto"/>
      <style:text-properties style:font-name="Times New Roman" fo:font-size="12pt" style:font-size-asian="12pt"/>
    </style:style>
    <style:style style:name="List_20_1" style:display-name="List 1" style:family="paragraph" style:parent-style-name="List" style:class="list" style:master-page-name="">
      <style:paragraph-properties loext:contextual-spacing="false" fo:margin-left="0.635cm" fo:margin-right="0cm" fo:margin-top="0cm" fo:margin-bottom="0cm" fo:text-indent="-0.635cm" style:auto-text-indent="false" style:page-number="auto" style:shadow="none" fo:keep-with-next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_20_-_20_nomargin" style:display-name="Heading 3 - nomargin" style:family="paragraph" style:parent-style-name="Heading_20_3" style:default-outline-level="" style:list-style-name="">
      <style:paragraph-properties loext:contextual-spacing="false" fo:margin-top="0cm" fo:margin-bottom="0cm"/>
      <style:text-properties fo:font-size="13.5pt"/>
    </style:style>
    <style:style style:name="List_20_-_20_nomargin" style:display-name="List - nomargin" style:family="paragraph" style:parent-style-name="List">
      <style:paragraph-properties loext:contextual-spacing="false" fo:margin-top="0cm" fo:margin-bottom="0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_20_-_20_firstline" style:display-name="Heading 4 - firstline" style:family="paragraph" style:parent-style-name="Heading_20_4" style:default-outline-level="4" style:list-style-name="">
      <style:paragraph-properties loext:contextual-spacing="false" fo:margin-top="0.101cm" fo:margin-bottom="0cm"/>
    </style:style>
    <style:style style:name="List_20_-_20_firstline" style:display-name="List - firstline" style:family="paragraph" style:parent-style-name="List">
      <style:paragraph-properties loext:contextual-spacing="false" fo:margin-top="0.12cm" fo:margin-bottom="0.019cm"/>
    </style:style>
    <style:style style:name="List_20_-_20_lastline" style:display-name="List - lastline" style:family="paragraph" style:parent-style-name="List">
      <style:paragraph-properties loext:contextual-spacing="false" fo:margin-top="0.019cm" fo:margin-bottom="0.12cm"/>
    </style:style>
    <style:style style:name="List_20_-_20_beforeheading" style:display-name="List - beforeheading" style:family="paragraph" style:parent-style-name="List_20_-_20_lastline">
      <style:paragraph-properties loext:contextual-spacing="false" fo:margin-top="0.019cm" fo:margin-bottom="0.15cm"/>
    </style:style>
    <style:style style:name="List_20_-_20_para" style:display-name="List - para" style:family="paragraph" style:parent-style-name="List">
      <style:paragraph-properties loext:contextual-spacing="false" fo:margin-top="0.12cm" fo:margin-bottom="0.12cm"/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d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loext:contextual-spacing="false" fo:margin-left="0cm" fo:margin-right="0cm" fo:margin-top="0.15cm" fo:margin-bottom="0cm" fo:text-indent="0cm" style:auto-text-indent="false" fo:background-color="transparent" text:number-lines="false" text:line-number="0">
        <style:background-image/>
      </style:paragraph-properties>
      <style:text-properties style:font-name="Times New Roman1" fo:font-size="10pt" fo:font-style="italic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background-color="transparent" style:font-name-asian="DejaVu Sans Mono" style:font-size-asian="10.5pt" style:font-name-complex="DejaVu Sans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Custom_20_List" style:display-name="Custom List">
      <text:list-level-style-bullet text:level="1" text:style-name="Bullet_20_Symbols" text:bullet-char="">
        <style:list-level-properties text:min-label-width="0.4cm"/>
        <style:text-properties style:font-name="Webdings"/>
      </text:list-level-style-bullet>
      <text:list-level-style-bullet text:level="2" text:style-name="Bullet_20_Symbols" text:bullet-char="">
        <style:list-level-properties text:space-before="1.27cm" text:min-label-width="0.4cm"/>
        <style:text-properties style:font-name="Webdings"/>
      </text:list-level-style-bullet>
      <text:list-level-style-bullet text:level="3" text:style-name="Bullet_20_Symbols" text:bullet-char="">
        <style:list-level-properties text:space-before="1.905cm" text:min-label-width="0.4cm"/>
        <style:text-properties style:font-name="Webdings"/>
      </text:list-level-style-bullet>
      <text:list-level-style-bullet text:level="4" text:style-name="Bullet_20_Symbols" text:bullet-char="">
        <style:list-level-properties text:space-before="2.54cm" text:min-label-width="0.4cm"/>
        <style:text-properties style:font-name="Webdings"/>
      </text:list-level-style-bullet>
      <text:list-level-style-bullet text:level="5" text:style-name="Bullet_20_Symbols" text:bullet-char="">
        <style:list-level-properties text:space-before="3.175cm" text:min-label-width="0.4cm"/>
        <style:text-properties style:font-name="Webdings"/>
      </text:list-level-style-bullet>
      <text:list-level-style-bullet text:level="6" text:style-name="Bullet_20_Symbols" text:bullet-char="">
        <style:list-level-properties text:space-before="3.81cm" text:min-label-width="0.4cm"/>
        <style:text-properties style:font-name="Webdings"/>
      </text:list-level-style-bullet>
      <text:list-level-style-bullet text:level="7" text:style-name="Bullet_20_Symbols" text:bullet-char="">
        <style:list-level-properties text:space-before="4.445cm" text:min-label-width="0.4cm"/>
        <style:text-properties style:font-name="Webdings"/>
      </text:list-level-style-bullet>
      <text:list-level-style-bullet text:level="8" text:style-name="Bullet_20_Symbols" text:bullet-char="">
        <style:list-level-properties text:space-before="5.08cm" text:min-label-width="0.4cm"/>
        <style:text-properties style:font-name="Webdings"/>
      </text:list-level-style-bullet>
      <text:list-level-style-bullet text:level="9" text:style-name="Bullet_20_Symbols" text:bullet-char="">
        <style:list-level-properties text:space-before="5.715cm" text:min-label-width="0.4cm"/>
        <style:text-properties style:font-name="Webdings"/>
      </text:list-level-style-bullet>
      <text:list-level-style-bullet text:level="10" text:style-name="Bullet_20_Symbols" text:bullet-char="">
        <style:list-level-properties text:space-before="6.35cm" text:min-label-width="0.4cm"/>
        <style:text-properties style:font-name="Webdings"/>
      </text:list-level-style-bullet>
    </text:list-style>
    <text:list-style style:name="Custom_20_List_20_2" style:display-name="Custom List 2">
      <text:list-level-style-bullet text:level="1" text:style-name="Bullet_20_Symbols" text:bullet-char="">
        <style:list-level-properties text:space-before="1.001cm" text:min-label-width="0.4cm"/>
        <style:text-properties style:font-name="Webdings"/>
      </text:list-level-style-bullet>
      <text:list-level-style-bullet text:level="2" text:style-name="Bullet_20_Symbols" text:bullet-char="">
        <style:list-level-properties text:space-before="2.001cm" text:min-label-width="0.4cm"/>
        <style:text-properties style:font-name="Webdings"/>
      </text:list-level-style-bullet>
      <text:list-level-style-bullet text:level="3" text:style-name="Bullet_20_Symbols" text:bullet-char="">
        <style:list-level-properties text:space-before="3.001cm" text:min-label-width="0.4cm"/>
        <style:text-properties style:font-name="Webdings"/>
      </text:list-level-style-bullet>
      <text:list-level-style-bullet text:level="4" text:style-name="Bullet_20_Symbols" text:bullet-char="">
        <style:list-level-properties text:space-before="4.001cm" text:min-label-width="0.4cm"/>
        <style:text-properties style:font-name="Webdings"/>
      </text:list-level-style-bullet>
      <text:list-level-style-bullet text:level="5" text:style-name="Bullet_20_Symbols" text:bullet-char="">
        <style:list-level-properties text:space-before="5.001cm" text:min-label-width="0.4cm"/>
        <style:text-properties style:font-name="Webdings"/>
      </text:list-level-style-bullet>
      <text:list-level-style-bullet text:level="6" text:style-name="Bullet_20_Symbols" text:bullet-char="">
        <style:list-level-properties text:space-before="6.001cm" text:min-label-width="0.4cm"/>
        <style:text-properties style:font-name="Webdings"/>
      </text:list-level-style-bullet>
      <text:list-level-style-bullet text:level="7" text:style-name="Bullet_20_Symbols" text:bullet-char="">
        <style:list-level-properties text:space-before="7.001cm" text:min-label-width="0.4cm"/>
        <style:text-properties style:font-name="Webdings"/>
      </text:list-level-style-bullet>
      <text:list-level-style-bullet text:level="8" text:style-name="Bullet_20_Symbols" text:bullet-char="">
        <style:list-level-properties text:space-before="8.001cm" text:min-label-width="0.4cm"/>
        <style:text-properties style:font-name="Webdings"/>
      </text:list-level-style-bullet>
      <text:list-level-style-bullet text:level="9" text:style-name="Bullet_20_Symbols" text:bullet-char="">
        <style:list-level-properties text:space-before="9.002cm" text:min-label-width="0.4cm"/>
        <style:text-properties style:font-name="Webdings"/>
      </text:list-level-style-bullet>
      <text:list-level-style-bullet text:level="10" text:style-name="Bullet_20_Symbols" text:bullet-char="">
        <style:list-level-properties text:space-before="10.002cm" text:min-label-width="0.4cm"/>
        <style:text-properties style:font-name="Web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donikam Virgo</meta:initial-creator>
    <meta:creation-date>2007-09-19T21:50:45</meta:creation-date>
    <dc:date>2017-03-30T12:25:36.06</dc:date>
    <dc:language>en-GB</dc:language>
    <meta:editing-cycles>114</meta:editing-cycles>
    <meta:editing-duration>P1DT22H11M8S</meta:editing-duration>
    <meta:printed-by>Adonikam Virgo</meta:printed-by>
    <meta:print-date>2010-07-09T13:41:26</meta:print-date>
    <dc:creator>Adonikam Virgo</dc:creator>
    <meta:document-statistic meta:table-count="3" meta:image-count="0" meta:object-count="0" meta:page-count="2" meta:paragraph-count="92" meta:word-count="823" meta:character-count="5180"/>
    <meta:user-defined meta:name="Info 1"/>
    <meta:user-defined meta:name="Info 2"/>
    <meta:user-defined meta:name="Info 3"/>
    <meta:user-defined meta:name="Info 4"/>
  </office:meta>
</office:document-meta>
</file>